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5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6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left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bottom="1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bottom="14.15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153.75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justify" fo:margin-bottom="10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right"/>
    </style:style>
  </office:automatic-styles>
  <office:body>
    <office:text>
      <text:p text:style-name="P1"><text:span text:style-name="T1">Wnioskodawca...............................<text:tab/><text:tab/><text:tab/><text:tab/>Gdynia, dn.......................</text:span></text:p>
      <text:p text:style-name="P1"><text:span text:style-name="T1">…...................................................</text:span></text:p>
      <text:p text:style-name="P1"><text:span text:style-name="T1">Inwestor.........................................</text:span></text:p>
      <text:p text:style-name="P2"><text:span text:style-name="T1">…...................................................<text:tab/><text:tab/><text:tab/><text:s text:c="11"/></text:span><text:span text:style-name="T2">Prezydent Miasta Gdynia</text:span></text:p>
      <text:p text:style-name="P2"><text:span text:style-name="T3">P</text:span><text:span text:style-name="T4">łatnik............................................<text:tab/><text:tab/><text:tab/><text:s text:c="4"/></text:span><text:span text:style-name="T5">Aleja Marszałka Piłsudskiego 52/54</text:span></text:p>
      <text:p text:style-name="P2"><text:span text:style-name="T6">…...................................................<text:tab/><text:tab/><text:tab/><text:s text:c="16"/></text:span><text:span text:style-name="T7">81-382 Gdynia</text:span></text:p>
      <text:p text:style-name="P2"><text:span text:style-name="T8">Tel..................................................<text:s text:c="38"/></text:span><text:span text:style-name="T9">Zespó</text:span><text:span text:style-name="T10">ł Uzgadniania Dokumentacji Projektowej</text:span></text:p>
      <text:p text:style-name="P3"><text:span text:style-name="T11">NIP.................................................</text:span><text:span text:style-name="T12"><text:s text:c="5"/><text:tab/><text:tab/><text:tab/><text:s text:c="16"/></text:span></text:p>
      <text:p text:style-name="P4"><text:span text:style-name="T13">E-mail............................................</text:span></text:p>
      <text:p text:style-name="P4"><text:span text:style-name="T13"><text:tab/><text:tab/><text:tab/><text:tab/><text:tab/></text:span></text:p>
      <text:p text:style-name="P4"><text:span text:style-name="T14"/></text:p>
      <text:p text:style-name="P4"><text:span text:style-name="T15">Zlecam skoordynowanie sytuowania: </text:span></text:p>
      <text:p text:style-name="P5"><text:span text:style-name="T15">□<text:s/></text:span><text:span text:style-name="T16">sieci uzbrojenia terenu*</text:span></text:p>
      <text:p text:style-name="P6"><text:span text:style-name="T16">□ przy</text:span><text:span text:style-name="T17">łączy**<text:s text:c="2"/></text:span></text:p>
      <text:p text:style-name="P6"><text:span text:style-name="T18">□ sieci uzbrojenia terenu usytuowanej w granicach dzia</text:span><text:span text:style-name="T19">łki budowlanej**, </text:span></text:p>
      <text:p text:style-name="P7"><text:span text:style-name="T20">zgodnie z za</text:span><text:span text:style-name="T21">łączoną dokumentacją projektową,</text:span><text:span text:style-name="T22"><text:s/>dotyczącej:</text:span></text:p>
      <text:p text:style-name="P8"><text:span text:style-name="T23">…........................................................................................................................................................</text:span></text:p>
      <text:p text:style-name="P8"><text:span text:style-name="T23">…........................................................................................................................................................</text:span></text:p>
      <text:p text:style-name="P8"><text:span text:style-name="T23">…........................................................................................................................................................</text:span></text:p>
      <text:p text:style-name="P8"><text:span text:style-name="T23">…........................................................................................................................................................</text:span></text:p>
      <text:p text:style-name="P8"><text:span text:style-name="T23">adres inwestycji: Gdynia, ul. …..........................................................................................................</text:span><text:span text:style-name="T24">....................................</text:span><text:span text:style-name="T25"/></text:p>
      <text:p text:style-name="P8"><text:span text:style-name="T26"/></text:p>
      <text:p text:style-name="P8"><text:span text:style-name="T27">obr</text:span><text:span text:style-name="T28">ęb.................................................................................................................................................</text:span></text:p>
      <text:p text:style-name="P8"><text:span text:style-name="T29"/></text:p>
      <text:p text:style-name="P9"><text:span text:style-name="T30">dzia</text:span><text:span text:style-name="T31">łka nr…...............................................................................................</text:span><text:span text:style-name="T32">.........</text:span><text:span text:style-name="T33">...............................</text:span></text:p>
      <text:p text:style-name="P10"><text:span text:style-name="T34">*w</text:span><text:span text:style-name="T35">łaściwe zaznaczyć </text:span></text:p>
      <text:p text:style-name="P11"><text:span text:style-name="T36">**w</text:span><text:span text:style-name="T37">łaściwe zaznaczyć : zgodnie z art. 28b ust. 7 ustawy Prawo geodezyjne i kartograficzne: „Na wniosek inwestora lub projektanta sieci uzbrojenia terenu, podmiotu zarządzającego siecią uzbrojenia terenu lub wójta (burmistrza, prezydenta miasta) uzasadniony w szczególności potrzebą wyeliminowania zagrożeń wynikających z możliwej kolizji między sytuowanymi na tym terenie sieciami uzbrojenia terenu, przedmiotem narady koordynacyjnej może być sytuowanie projektowanych sieci uzbrojenia terenu na obszarach innych niż wymienione w art. 28b ust. 1” ustawy<text:s text:c="2"/>lub sytuowanie przyłączy.”</text:span><text:span text:style-name="T38"><text:tab/></text:span></text:p>
      <text:p text:style-name="P12"><text:span text:style-name="T39"/></text:p>
      <text:p text:style-name="P13"><text:span text:style-name="T40">Z</text:span><text:span text:style-name="T41">a</text:span><text:span text:style-name="T42">łączniki:</text:span><text:span text:style-name="T43"/></text:p>
      <text:p text:style-name="P13"><text:span text:style-name="T44">1) plan sytuacyjny sporz</text:span><text:span text:style-name="T45">ądzony na kopii aktualnej mapy zasadniczej lub kopii aktualnej mapy do celów projektowych poświadczonej za zgodność z oryginałem przez projektanta z rysunkiem projektowanej sieci uzbrojenia terenu. <text:line-break/></text:span><text:span text:style-name="T46">2) dowód wniesienia op</text:span><text:span text:style-name="T47">łaty po otrzymaniu dokumentu obliczenia opłaty.</text:span></text:p>
      <text:p text:style-name="P14"><text:span text:style-name="T48">Sposób odbioru: osobisty*) wysy</text:span><text:span text:style-name="T49">łka*) <text:tab/><text:tab/><text:tab/><text:tab/><text:tab/><text:tab/><text:tab/></text:span></text:p>
      <text:p text:style-name="P15"><text:span text:style-name="T50"><text:tab/><text:tab/><text:tab/><text:tab/><text:tab/><text:tab/></text:span></text:p>
      <text:p text:style-name="P16"><text:span text:style-name="T51">Dzia</text:span><text:span text:style-name="T52">łając na podstawie art. 13.1 RODO [Rozporządzenie Parlamentu Europejskiego i Rady (UE) 2016/679 z dnia 27 kwietnia 2016 r. w sprawie ochrony osób fizycznych w związku z przetwarzaniem danych osobowych i w sprawie swobodnego przepływu takich danych oraz uchylenia dyrektywy 95/48/WE (ogólne rozporządzenie o ochronie danych) – Dz.U.UE.L 2016.119.1], wobec uzyskania od Pani/Pana danych osobowych, prosimy o zapoznanie się z poniższą informacją:</text:span></text:p>
      <text:p text:style-name="P17"><text:span text:style-name="T53">1. Dane administratora danych [ADO] – administratorem Pani/Pana danych osobowych b</text:span><text:span text:style-name="T54">ędzie</text:span></text:p>
      <text:p text:style-name="P17"><text:span text:style-name="T55"><text:tab/><text:tab/><text:s text:c="20"/>Prezydent Miasta Gdyni</text:span></text:p>
      <text:p text:style-name="P17"><text:span text:style-name="T55"><text:tab/><text:tab/><text:s text:c="20"/>Gdynia 81-382, Al. Marsz. J. Pi</text:span><text:span text:style-name="T56">łsudskiego 52-54</text:span></text:p>
      <text:p text:style-name="P17"><text:span text:style-name="T57"><text:tab/><text:tab/><text:s text:c="20"/>e-mail:<text:s/></text:span><text:a xlink:href="mailto:umgdynia@gdynia.pl"><text:span text:style-name="T59">umgdynia@gdynia.pl</text:span></text:a><text:span text:style-name="T60"/></text:p>
      <text:p text:style-name="P17"><text:span text:style-name="T61"><text:tab/><text:tab/><text:s text:c="20"/>tel.: +48 58 66 88 000</text:span></text:p>
      <text:p text:style-name="P17"><text:span text:style-name="T61">2. Inspektor ochrony danych [IOD]:</text:span><text:span text:style-name="T62"><text:s/></text:span><text:span text:style-name="T63">Danuta Pietrzak </text:span></text:p>
      <text:p text:style-name="P18"><text:span text:style-name="T64"><text:tab/><text:tab/><text:tab/><text:tab/></text:span><text:span text:style-name="T65">e-mail:<text:s/></text:span><text:a xlink:href="mailto:iod@gdynia.pl"><text:span text:style-name="T67">iod@gdynia.pl</text:span></text:a><text:span text:style-name="T68"/></text:p>
      <text:p text:style-name="P18"><text:span text:style-name="T69"><text:tab/><text:tab/><text:tab/><text:tab/></text:span><text:span text:style-name="T70">adres do korespondencji: 81-382 Gdynia,</text:span></text:p>
      <text:p text:style-name="P18"><text:span text:style-name="T71"><text:tab/><text:tab/><text:tab/><text:tab/></text:span><text:span text:style-name="T72">Al. Marsz. J.</text:span><text:span text:style-name="T73"><text:s/></text:span><text:span text:style-name="T74">Pi</text:span><text:span text:style-name="T75">łsudskiego 52-54</text:span></text:p>
      <text:p text:style-name="P19"><text:span text:style-name="T76"/></text:p>
      <text:p text:style-name="P20"><text:span text:style-name="T77">3. Cel przetwarzania: Dane osobowe b</text:span><text:span text:style-name="T78">ędą przetwarzane z konieczności rozpatrzenia Pani/Pana wniosku o przeprowadzenie narady koordynacyjnej zgodnie z art. 28b ust. 1 ustawy z dnia 17 maja 1989 r.<text:s text:c="2"/>Prawo geodezyjne i kartograficzne (tj. Dz. U. z 2017 r. poz 2101 z późn. zm.)</text:span></text:p>
      <text:p text:style-name="P21"><text:span text:style-name="T79">ADO nie przewiduje przetwarzania uzyskanych danych osobowych w celach innych ni</text:span><text:span text:style-name="T80">ż wskazane w zdaniu poprzedzającym, gdyby jednak taka okoliczność miała mieć miejsce, o wykorzystaniu uzyskanych danych osobowych na inne cele zostanie Pani/Pan odrębnie poinformowana/y.</text:span></text:p>
      <text:p text:style-name="P21"><text:span text:style-name="T80"/></text:p>
      <text:p text:style-name="P21"><text:span text:style-name="T81">4. ADO nie przewiduje przekazania uzyskanych danych osobowych innym odbiorcom poza jednostkami organizacyjnymi podleg</text:span><text:span text:style-name="T82">łymi ADO albo organami władzy publicznej zgodnie z postępowaniem właściwym w sprawie. W przypadku ujawnienia się konieczności przekazania danych odbiorcom innym niż w zdaniu poprzedzającym, zostanie Pani/Pan odrębnie poinformowana/y.</text:span></text:p>
      <text:p text:style-name="P21"><text:span text:style-name="T83"/></text:p>
      <text:p text:style-name="P21"><text:span text:style-name="T83">5. ADO nie przewiduje przekazania uzyskanych danych osobowych do pa</text:span><text:span text:style-name="T84">ństwa trzeciego lub organizacji międzynarodowej. W przypadku takiego zamiaru zostanie Pani/Pan odrębnie poinformowana/y.</text:span></text:p>
      <text:p text:style-name="P21"><text:span text:style-name="T85"/></text:p>
      <text:p text:style-name="P21"><text:span text:style-name="T85">6. ADO nie przewiduje zautomatyzowanego podejmowania decyzji ani profilowania w oparciu o otrzymane dane osobowe. Równocze</text:span><text:span text:style-name="T86">śnie ADO informuje, iż:</text:span></text:p>
      <text:p text:style-name="P21"><text:span text:style-name="T87"/></text:p>
      <text:p text:style-name="P21"><text:span text:style-name="T87">7. Czas przetwarzania danych osobowych wi</text:span><text:span text:style-name="T88">ązać się będzie z właściwą procedurą prawną; okresem wykonywania umowy; przepisami prawa upoważniającymi do zachowania i archiwizacji pozyskanych danych.</text:span></text:p>
      <text:p text:style-name="P21"><text:span text:style-name="T89"/></text:p>
      <text:p text:style-name="P21"><text:span text:style-name="T89">8. Ma Pani/Pan prawo do:</text:span></text:p>
      <text:p text:style-name="P21"><text:span text:style-name="T89">a.<text:s/></text:span><text:span text:style-name="T90">żądania uzyskania kopii danych osobowych, lub ich udostępnienia w siedzibie ADO w Gdyni (art. 15 RODO)</text:span></text:p>
      <text:p text:style-name="P21"><text:span text:style-name="T91">b.<text:s/></text:span><text:span text:style-name="T92">żądania sprostowania danych osobowych (art. 16 RODO),</text:span></text:p>
      <text:p text:style-name="P21"><text:span text:style-name="T93">c.<text:s/></text:span><text:span text:style-name="T94">żądania usunięcia swoich danych osobowych (art. 17 RODO) tzw. „prawo do bycia zapomnianym”,</text:span></text:p>
      <text:p text:style-name="P21"><text:span text:style-name="T95">d.<text:s/></text:span><text:span text:style-name="T96">żądania ograniczenia przetwarzania swoich danych osobowych (art. 18 RODO),</text:span></text:p>
      <text:p text:style-name="P21"><text:span text:style-name="T97">e.<text:s/></text:span><text:span text:style-name="T98">żądania przeniesienia własnych danych osobowych w powszechnie używanym formacie do innego administratora danych wskazanego przez siebie (art. 20 RODO),</text:span></text:p>
      <text:p text:style-name="P21"><text:span text:style-name="T99">f. wniesienia sprzeciwu wobec przetwarzania danych osobowych (art. 21 RODO),</text:span></text:p>
      <text:p text:style-name="P21"><text:span text:style-name="T99">g. cofni</text:span><text:span text:style-name="T100">ęcia zgody na przetwarzanie danych osobowych, o ile przetwarzanie odbywa się na podstawie udzielonej uprzednio zgody (art. 7.3 RODO)</text:span></text:p>
      <text:p text:style-name="P21"><text:span text:style-name="T101"/></text:p>
      <text:p text:style-name="P21"><text:span text:style-name="T101">9. ADO informuje jednocze</text:span><text:span text:style-name="T102">śnie, iż na podstawie art. 77 RODO ma Pani/Pan prawo wniesienia skargi do Prezesa Urzędu Ochrony Danych Osobowych, Urząd Ochrony Danych Osobowych, 00-193 Warszawa, ul. Stawki 2, tel.: 22 531 03 00, dotyczącej niezgodności przetwarzania przekazanych danych osobowych z RODO.</text:span></text:p>
      <text:p text:style-name="P21"><text:span text:style-name="T103"/></text:p>
      <text:p text:style-name="P22"><text:span text:style-name="T103"><text:tab/><text:tab/><text:tab/><text:tab/><text:tab/><text:tab/></text:span><text:span text:style-name="T104"><text:tab/><text:tab/></text:span><text:span text:style-name="T105">….........................................</text:span><text:span text:style-name="T106">...........</text:span><text:span text:style-name="T107"><text:tab/><text:tab/><text:tab/><text:tab/><text:s text:c="5"/><text:tab/><text:s text:c="6"/><text:tab/><text:s text:c="11"/></text:span><text:span text:style-name="T108">(czytelny podpis)</text:span></text:p>
      <text:p text:style-name="P22"><text:span text:style-name="T109"/></text:p>
      <text:p text:style-name="P23"><text:span text:style-name="T110">Zgodnie z art. 28bb ust.</text:span><text:span text:style-name="T111"><text:s/></text:span><text:span text:style-name="T112">1 ustawy Prawo geodezyjne i kartograficzne (t. j. Dz. U. z 2017 r. poz. 2101 z</text:span><text:span text:style-name="T113"> </text:span><text:span text:style-name="T114">pó</text:span><text:span text:style-name="T115">źn. zm.) wyrażam zgodę na doręczanie za pomocą środków komunikacji elektronicznej, zawiadomień o sposobie, terminie i miejscu przeprowadzenia narady koordynacyjnej, zawiadomień o zmianach w usytuowaniu projektowanej sieci uzbrojenia terenu w stosunku do usytuowania przedstawionego na planie sytuacyjnym, ustalonych podczas narady koordynacyjnej, zawiadomień o terminie dodatkowej narady koordynacyjnej, na wskazany adres<text:s/></text:span><text:span text:style-name="T116">e- mail***:</text:span></text:p>
      <text:p text:style-name="P23"><text:span text:style-name="T116">.................................................................................................</text:span><text:span text:style-name="T117">..........................................................................</text:span><text:span text:style-name="T118"/></text:p>
      <text:p text:style-name="P24"><text:span text:style-name="T118">Informacja: W przypadku wyra</text:span><text:span text:style-name="T119">żenia zgody, dowodem doręczenia zawiadomień jest potwierdzenie transmisji danych.<text:s/></text:span><text:span text:style-name="T120"><text:tab/><text:tab/><text:tab/><text:tab/><text:tab/><text:tab/><text:tab/></text:span></text:p>
      <text:p text:style-name="P25"><text:span text:style-name="T121">***- zgoda dobrowolna</text:span><text:span text:style-name="T122"><text:tab/><text:tab/><text:tab/><text:tab/><text:tab/></text:span></text:p>
      <text:p text:style-name="P26"><text:span text:style-name="T122"><text:tab/><text:tab/><text:tab/><text:tab/><text:tab/><text:tab/></text:span><text:span text:style-name="T123"><text:tab/><text:tab/></text:span><text:span text:style-name="T124">….........................................</text:span><text:span text:style-name="T125"><text:tab/><text:tab/><text:tab/><text:tab/><text:tab/><text:tab/><text:s text:c="12"/></text:span><text:span text:style-name="T126">(czytelny podpis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