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rebuchet MS" fo:font-size="9pt" fo:font-weight="bold" officeooo:rsid="00077269" officeooo:paragraph-rsid="00077269" style:font-size-asian="9pt" style:font-weight-asian="bold" style:font-size-complex="9pt" style:font-weight-complex="bold"/>
    </style:style>
    <style:style style:name="P2" style:family="paragraph" style:parent-style-name="Standard">
      <style:text-properties fo:color="#000000" loext:opacity="100%" style:font-name="Trebuchet MS" fo:font-size="9pt" officeooo:paragraph-rsid="00074d70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rebuchet MS" fo:font-size="9pt" officeooo:paragraph-rsid="00074d70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rebuchet MS" fo:font-size="9pt" officeooo:rsid="001979f5" officeooo:paragraph-rsid="00074d70" style:font-name-asian="ArialMT" style:font-size-asian="9pt" style:font-name-complex="Trebuchet MS1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rebuchet MS" fo:font-size="9pt" officeooo:paragraph-rsid="00074d70" style:font-name-asian="ArialMT" style:font-size-asian="9pt" style:font-name-complex="Trebuchet MS1" style:font-size-complex="9pt"/>
    </style:style>
    <style:style style:name="P6" style:family="paragraph" style:parent-style-name="Standard" style:list-style-name="WWNum1">
      <style:paragraph-properties fo:text-align="justify" style:justify-single-word="false"/>
      <style:text-properties fo:color="#000000" loext:opacity="100%" style:font-name="Trebuchet MS" fo:font-size="9pt" officeooo:paragraph-rsid="00074d70" style:font-name-asian="ArialMT" style:font-size-asian="9pt" style:font-name-complex="Trebuchet MS1" style:font-size-complex="9pt"/>
    </style:style>
    <style:style style:name="P7" style:family="paragraph" style:parent-style-name="Standard" style:list-style-name="WWNum1">
      <style:paragraph-properties fo:text-align="justify" style:justify-single-word="false"/>
      <style:text-properties officeooo:paragraph-rsid="00077269"/>
    </style:style>
    <style:style style:name="P8" style:family="paragraph" style:parent-style-name="Standard" style:list-style-name="WWNum1">
      <style:paragraph-properties fo:text-align="justify" style:justify-single-word="false"/>
      <style:text-properties fo:color="#000000" loext:opacity="100%" style:text-line-through-style="none" style:text-line-through-type="none" style:font-name="Trebuchet MS" fo:font-size="9pt" officeooo:paragraph-rsid="00074d70" style:font-name-asian="ArialMT" style:font-size-asian="9pt" style:font-name-complex="Trebuchet MS1" style:font-size-complex="9pt"/>
    </style:style>
    <style:style style:name="P9" style:family="paragraph" style:parent-style-name="Standard">
      <style:text-properties style:text-line-through-style="none" style:text-line-through-type="none" fo:font-size="9pt" officeooo:paragraph-rsid="0008e389" style:font-size-asian="9pt" style:font-size-complex="9pt"/>
    </style:style>
    <style:style style:name="P10" style:family="paragraph" style:parent-style-name="Standard" style:list-style-name="L1">
      <style:text-properties officeooo:paragraph-rsid="0008e389"/>
    </style:style>
    <style:style style:name="P11" style:family="paragraph" style:parent-style-name="Standard" style:list-style-name="L1">
      <style:text-properties fo:font-size="9pt" officeooo:paragraph-rsid="0008e389" style:font-size-asian="9pt" style:font-size-complex="9pt"/>
    </style:style>
    <style:style style:name="P1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rebuchet MS" fo:font-size="9pt" officeooo:rsid="001979f5" officeooo:paragraph-rsid="00074d70" style:font-name-asian="ArialMT" style:font-size-asian="9pt" style:font-name-complex="Trebuchet MS1" style:font-size-complex="9pt"/>
    </style:style>
    <style:style style:name="P1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rebuchet MS" fo:font-size="9pt" officeooo:paragraph-rsid="00074d70" style:font-size-asian="9pt" style:font-size-complex="9pt"/>
    </style:style>
    <style:style style:name="P1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rebuchet MS" fo:font-size="9pt" officeooo:rsid="001979f5" officeooo:paragraph-rsid="00074d70" style:font-name-asian="ArialMT" style:font-size-asian="9pt" style:font-name-complex="Trebuchet MS1" style:font-size-complex="9pt"/>
    </style:style>
    <style:style style:name="P1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rebuchet MS" fo:font-size="9pt" officeooo:paragraph-rsid="00074d70" style:font-size-asian="9pt" style:font-size-complex="9pt"/>
    </style:style>
    <style:style style:name="P16" style:family="paragraph" style:parent-style-name="Standard" style:list-style-name="L2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Trebuchet MS" fo:font-size="9pt" officeooo:paragraph-rsid="0008e389" style:font-name-asian="ArialMT" style:font-size-asian="9pt" style:font-name-complex="Trebuchet MS1" style:font-size-complex="9pt"/>
    </style:style>
    <style:style style:name="P17" style:family="paragraph" style:parent-style-name="Standard">
      <style:text-properties fo:color="#000000" loext:opacity="100%" style:text-line-through-style="none" style:text-line-through-type="none" style:font-name="Trebuchet MS" fo:font-size="9pt" officeooo:rsid="00074d70" officeooo:paragraph-rsid="00074d70" style:font-name-asian="ArialMT" style:font-size-asian="9pt" style:font-name-complex="Trebuchet MS1" style:font-size-complex="9pt"/>
    </style:style>
    <style:style style:name="P18" style:family="paragraph" style:parent-style-name="Standard" style:list-style-name="WWNum1">
      <style:paragraph-properties fo:margin-left="1.259cm" fo:margin-right="0cm" fo:text-align="justify" style:justify-single-word="false" fo:text-indent="-0.63cm" style:auto-text-indent="false"/>
      <style:text-properties fo:color="#000000" loext:opacity="100%" style:text-line-through-style="none" style:text-line-through-type="none" style:font-name="Trebuchet MS" fo:font-size="9pt" officeooo:paragraph-rsid="00074d70" style:font-name-asian="ArialMT" style:font-size-asian="9pt" style:font-name-complex="Trebuchet MS1" style:font-size-complex="9pt"/>
    </style:style>
    <style:style style:name="P19" style:family="paragraph" style:parent-style-name="Standard">
      <style:text-properties fo:color="#000000" loext:opacity="100%" style:text-line-through-style="none" style:text-line-through-type="none" style:font-name="Trebuchet MS" fo:font-size="9pt" officeooo:paragraph-rsid="00074d70" style:font-size-asian="9pt" style:font-size-complex="9pt"/>
    </style:style>
    <style:style style:name="P20" style:family="paragraph" style:parent-style-name="Standard">
      <style:text-properties fo:color="#000000" loext:opacity="100%" style:text-line-through-style="none" style:text-line-through-type="none" style:font-name="Trebuchet MS" fo:font-size="9pt" officeooo:paragraph-rsid="00074d70" style:font-name-asian="ArialMT" style:font-size-asian="9pt" style:font-name-complex="Trebuchet MS1" style:font-size-complex="9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rebuchet MS" fo:font-size="9pt" fo:font-weight="bold" officeooo:rsid="0019bebd" officeooo:paragraph-rsid="00074d70" style:font-name-asian="ArialMT" style:font-size-asian="9pt" style:font-weight-asian="bold" style:font-name-complex="Trebuchet MS1" style:font-size-complex="9pt"/>
    </style:style>
    <style:style style:name="P22" style:family="paragraph" style:parent-style-name="Standard" style:list-style-name="WWNum2">
      <style:paragraph-properties fo:text-align="justify" style:justify-single-word="false"/>
      <style:text-properties fo:color="#000000" loext:opacity="100%" style:font-name="Trebuchet MS" fo:font-size="9pt" officeooo:paragraph-rsid="00074d70" style:font-name-asian="ArialMT" style:font-size-asian="9pt" style:font-name-complex="Trebuchet MS1" style:font-size-complex="9pt"/>
    </style:style>
    <style:style style:name="P2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rebuchet MS" fo:font-size="9pt" officeooo:rsid="0019bebd" officeooo:paragraph-rsid="00074d70" style:font-name-asian="ArialMT" style:font-size-asian="9pt" style:font-name-complex="Trebuchet MS1" style:font-size-complex="9pt"/>
    </style:style>
    <style:style style:name="P2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rebuchet MS" fo:font-size="9pt" officeooo:rsid="0019bebd" officeooo:paragraph-rsid="00074d70" style:font-name-asian="ArialMT" style:font-size-asian="9pt" style:font-name-complex="Trebuchet MS1" style:font-size-complex="9pt"/>
    </style:style>
    <style:style style:name="T1" style:family="text">
      <style:text-properties officeooo:rsid="0008e389"/>
    </style:style>
    <style:style style:name="T2" style:family="text">
      <style:text-properties style:text-line-through-style="none" style:text-line-through-type="none" officeooo:rsid="001979f5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officeooo:rsid="001979f5" style:font-name-asian="ArialMT" style:font-name-complex="Trebuchet MS1"/>
    </style:style>
    <style:style style:name="T5" style:family="text">
      <style:text-properties style:font-name-asian="ArialMT" style:font-name-complex="Trebuchet MS1"/>
    </style:style>
    <style:style style:name="T6" style:family="text">
      <style:text-properties fo:color="#000000" loext:opacity="100%" style:text-line-through-style="none" style:text-line-through-type="none" style:font-name="Trebuchet MS" fo:font-size="9pt" style:font-name-asian="ArialMT" style:font-size-asian="9pt" style:font-name-complex="Trebuchet MS1" style:font-size-complex="9pt"/>
    </style:style>
    <style:style style:name="T7" style:family="text">
      <style:text-properties fo:color="#000000" loext:opacity="100%" style:font-name="Trebuchet MS"/>
    </style:style>
    <style:style style:name="T8" style:family="text">
      <style:text-properties fo:color="#000000" loext:opacity="100%" style:font-name="Trebuchet MS" style:font-name-asian="ArialMT" style:font-name-complex="Trebuchet MS1"/>
    </style:style>
    <style:style style:name="T9" style:family="text">
      <style:text-properties fo:color="#000000" loext:opacity="100%" style:text-line-through-style="none" style:text-line-through-type="none" style:font-name="Trebuchet MS" officeooo:rsid="0008e389" style:font-name-asian="ArialMT" style:font-name-complex="Trebuchet MS1"/>
    </style:style>
    <style:style style:name="T10" style:family="text">
      <style:text-properties fo:color="#000000" loext:opacity="100%" style:text-line-through-style="none" style:text-line-through-type="none" style:font-name="Trebuchet MS" style:font-name-asian="ArialMT" style:font-name-complex="Trebuchet MS1"/>
    </style:style>
    <style:style style:name="T11" style:family="text">
      <style:text-properties officeooo:rsid="001979f5"/>
    </style:style>
    <style:style style:name="T12" style:family="text">
      <style:text-properties officeooo:rsid="00074d70" style:font-name-asian="ArialMT" style:font-name-complex="Trebuchet MS1"/>
    </style:style>
    <style:style style:name="T13" style:family="text">
      <style:text-properties officeooo:rsid="0008e389" style:font-name-asian="ArialMT" style:font-name-complex="Trebuchet MS1"/>
    </style:style>
    <style:style style:name="T14" style:family="text">
      <style:text-properties style:text-line-through-style="none" style:text-line-through-type="none" officeooo:rsid="00074d70" style:font-name-asian="ArialMT" style:font-name-complex="Trebuchet MS1"/>
    </style:style>
    <style:style style:name="T15" style:family="text">
      <style:text-properties style:text-line-through-style="none" style:text-line-through-type="none" officeooo:rsid="0019bebd" style:font-name-asian="ArialMT" style:font-name-complex="Trebuchet MS1"/>
    </style:style>
    <style:style style:name="T16" style:family="text">
      <style:text-properties style:text-line-through-style="none" style:text-line-through-type="none" style:font-name-asian="ArialMT" style:font-name-complex="Trebuchet MS1"/>
    </style:style>
    <style:style style:name="T17" style:family="text">
      <style:text-properties officeooo:rsid="0019bebd" style:font-name-asian="ArialMT" style:font-name-complex="Trebuchet MS1"/>
    </style:style>
    <style:style style:name="T18" style:family="text">
      <style:text-properties fo:font-weight="bold" style:font-name-asian="ArialMT" style:font-weight-asian="bold" style:font-name-complex="Trebuchet MS1"/>
    </style:style>
    <style:style style:name="T19" style:family="text">
      <style:text-properties fo:font-weight="normal" officeooo:rsid="00074d70" style:font-name-asian="ArialMT" style:font-weight-asian="normal" style:font-name-complex="Trebuchet MS1" style:font-weight-complex="normal"/>
    </style:style>
    <style:style style:name="T20" style:family="text">
      <style:text-properties fo:font-weight="bold" officeooo:rsid="00074d70" style:font-name-asian="ArialMT" style:font-weight-asian="bold" style:font-name-complex="Trebuchet MS1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<text:s/>O PRZETWARZANIU DANYCH OSOBOWYCH</text:p>
      <text:p text:style-name="P2"/>
      <text:p text:style-name="P3">Na podstawie art. 13.1 i 2 oraz 14.1 RODO Rozporządzeni<text:span text:style-name="T1">a</text:span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<text:span text:style-name="T1">d</text:span><text:span text:style-name="T2">alej RODO</text:span><text:span text:style-name="T3">,</text:span> wobec uzyskania od Pani/Pana danych osobowych, prosimy o zapoznanie się z poniższą informacją. </text:p>
      <text:p text:style-name="P4"/>
      <text:p text:style-name="P2"><text:span text:style-name="T4">1. </text:span><text:span text:style-name="T5">Administratorem Pani/Pana danych osobowych jest Prezydent Miasta Gdyni z siedzibą przy al. Marsz. Piłsudskiego 52/54, 81-382 Gdynia. </text:span></text:p>
      <text:p text:style-name="P5">Z administratorem, można się kontaktować w następujący sposób:</text:p>
      <text:list xml:id="list3090077939" text:style-name="WWNum1">
        <text:list-item>
          <text:list>
            <text:list-item>
              <text:p text:style-name="P6">listownie: Al. Marsz. Piłsudskiego 52/54, 81-382 Gdynia</text:p>
            </text:list-item>
            <text:list-item>
              <text:p text:style-name="P7"><text:span text:style-name="T6">za pośrednictwem poczty elektronicznej: </text:span><text:a xlink:type="simple" xlink:href="mailto:wydz.podatkow@gdynia.pl" text:style-name="Internet_20_link" text:visited-style-name="Visited_20_Internet_20_Link"><text:span text:style-name="Internet_20_link"><text:span text:style-name="T6">wydz.podatkow@gdynia.pl</text:span></text:span></text:a></text:p>
            </text:list-item>
            <text:list-item>
              <text:p text:style-name="P7"><text:span text:style-name="T6">telefonicznie: +48 </text:span><text:a xlink:type="simple" xlink:href="tel:+4858%20772-35-00%20wew.%202" text:style-name="Internet_20_link" text:visited-style-name="Visited_20_Internet_20_Link"><text:span text:style-name="Internet_20_link"><text:span text:style-name="T6">58</text:span></text:span></text:a><text:span text:style-name="T6"> 527 28 00</text:span></text:p>
              <text:p text:style-name="P8"/>
            </text:list-item>
          </text:list>
        </text:list-item>
      </text:list>
      <text:p text:style-name="P9"><text:span text:style-name="T7">2. </text:span><text:span text:style-name="T8">Administrator powołał inspektora ochrony danych, z którym kontakt jest możliwy poprzez:</text:span></text:p>
      <text:list text:style-name="L1">
        <text:list-item>
          <text:p text:style-name="P10"><text:span text:style-name="T6">e-mail: </text:span><text:a xlink:type="simple" xlink:href="mailto:iod@gdynia.pl#_blank" text:style-name="Internet_20_link" text:visited-style-name="Visited_20_Internet_20_Link"><text:span text:style-name="Internet_20_link"><text:span text:style-name="T6">iod@gdynia.pl</text:span></text:span></text:a><text:span text:style-name="T6"> </text:span></text:p>
        </text:list-item>
        <text:list-item>
          <text:p text:style-name="P11"><text:span text:style-name="T9">a</text:span><text:span text:style-name="T10">dres pocztowy: Al. Marsz. Piłsudskiego 52/54, 81-382 Gdynia.</text:span></text:p>
        </text:list-item>
      </text:list>
      <text:p text:style-name="P2"/>
      <text:p text:style-name="P3">3. Cel przetwarzania: Pani/Pana dane osobowe będą przetwarzane w zakresie niezbędnym do realizacji obowiązków lub uprawnień, które zostały określone w przepisach prawa podatkowego w celu rozpatrzenia wniosku o udzielnie ulg (umorzenia w części lub całości: zaległości podatkowej, odsetek za zwłokę, opłaty prolongacyjnej oraz odroczenia terminu płatności lub rozłożenia na raty płatności: podatku lub zaległości podatkowej wraz z odsetkami za zwłokę) (podstawa prawna: art. 67a § 1 pkt 1 i 2 oraz art. 67b ustawy z dnia 29 sierpnia 1997 r. Ordynacja podatkowa t.j:. <text:s text:c="5"/>Dz. U. z 20<text:span text:style-name="T11">23</text:span> r., poz. <text:span text:style-name="T11">2383 </text:span>ze zm.), Rozporządzenie Rady Ministrów z dnia 24 października 2014 r. zmieniające rozporządzenie w sprawie zakresu informacji przedstawianych przez podmiot ubiegający się o pomoc de minimis <text:s text:c="8"/>(Dz. U. z 2014 r., poz. 1543).</text:p>
      <text:p text:style-name="P5">W przypadku dobrowolnego podania danych kontaktowych, dane te będą przetwarzane w celu ułatwienia kontaktu <text:s text:c="4"/>w związku ze złożoną deklaracją na podstawie Pani/Pana zgody (art. 6 ust. <text:s/>1 lit. a RODO).</text:p>
      <text:list xml:id="list134010200969747" text:continue-list="list3090077939" text:style-name="WWNum1">
        <text:list-header>
          <text:p text:style-name="P12"/>
          <text:p text:style-name="P13"><text:span text:style-name="T12">4</text:span><text:span text:style-name="T4">. </text:span><text:span text:style-name="T5">A</text:span><text:span text:style-name="T13">dministrator</text:span><text:span text:style-name="T5"> nie przewiduje przetwarzania uzyskanych danych osobowych w celach innych niż wskazane w zdaniu poprzedzającym, gdyby jednak taka okoliczność miała mieć miejsce, o wykorzystaniu uzyskanych danych osobowych na inne cele zostanie Pani/Pan odrębnie poinformowana/y.</text:span></text:p>
          <text:p text:style-name="P14"/>
          <text:p text:style-name="P15"><text:span text:style-name="T12">5</text:span><text:span text:style-name="T4">. </text:span><text:span text:style-name="T5">Odbiorcami Pana/Pani danych osobowych mogą być:</text:span></text:p>
        </text:list-header>
      </text:list>
      <text:list text:style-name="L2">
        <text:list-item>
          <text:p text:style-name="P16">podmioty <text:s/>upoważnione na podstawie przepisów prawa; </text:p>
        </text:list-item>
        <text:list-item>
          <text:p text:style-name="P16">podmioty świadczące usługi z zakresu utrzymania, serwisu i i asysty technicznej narzędzi i systemów informatycznych wykorzystywanych przy przetwarzaniu danych;</text:p>
        </text:list-item>
        <text:list-item>
          <text:p text:style-name="P16">operator pocztowy, z którym Urząd Miasta Gdyni zawarł umowę na świadczenie usług pocztowych <text:s text:c="12"/>i kurierskich.</text:p>
        </text:list-item>
      </text:list>
      <text:p text:style-name="P17"/>
      <text:p text:style-name="P2"><text:span text:style-name="T14">6.</text:span><text:span text:style-name="T15"> </text:span><text:span text:style-name="T16">Administrator nie przewiduje przekazania uzyskanych danych osobowych do państwa trzeciego lub organizacji międzynarodowej. </text:span></text:p>
      <text:list text:continue-list="list134010200969747" text:style-name="WWNum1">
        <text:list-header>
          <text:p text:style-name="P18"/>
        </text:list-header>
      </text:list>
      <text:p text:style-name="P19"><text:span text:style-name="T17">7. </text:span><text:span text:style-name="T5">Administrator nie przewiduje zautomatyzowanego podejmowania decyzji ani profilowania w oparciu o otrzymane dane osobowe.</text:span></text:p>
      <text:p text:style-name="P20"/>
      <text:list text:continue-numbering="true" text:style-name="WWNum1">
        <text:list-header>
          <text:p text:style-name="P15"><text:span text:style-name="T17">8. </text:span><text:span text:style-name="T5">Czas przetwarzania danych osobowych obejmować będzie okres wynikający z przepisów prawa upoważniających <text:s text:c="6"/>do zachowania i archiwizacji pozyskanych danych osobowych, w szczególności okres wynikający z przepisów ustawy z dnia 14 lipca 1983 r. o narodowym zasobie archiwalnym i archiwach tj. aktualnie 10 lat.</text:span><text:span text:style-name="T18"> </text:span></text:p>
        </text:list-header>
      </text:list>
      <text:p text:style-name="P21"/>
      <text:p text:style-name="P21"/>
      <text:list xml:id="list134009879359716" text:continue-numbering="true" text:style-name="WWNum1">
        <text:list-header>
          <text:p text:style-name="P15"><text:span text:style-name="T19">9.</text:span><text:span text:style-name="T20"> </text:span><text:span text:style-name="T5">Ma Pani/Pan prawo do:</text:span></text:p>
        </text:list-header>
      </text:list>
      <text:list text:style-name="WWNum2">
        <text:list-item>
          <text:p text:style-name="P22">żądania uzyskania kopii danych osobowych, lub ich udostępnienia w siedzibie administratora <text:s text:c="17"/>(art. 15 RODO),</text:p>
        </text:list-item>
        <text:list-item>
          <text:p text:style-name="P22">żądania sprostowania danych osobowych (art. 16 RODO),</text:p>
        </text:list-item>
        <text:list-item>
          <text:p text:style-name="P22">żądania usunięcia swoich danych osobowych lub ograniczenia ich przetwarzania w przypadkach przewidzianych prawem (art. 17 i 18 RODO),</text:p>
        </text:list-item>
        <text:list-item>
          <text:p text:style-name="P22">wycofania zgody na przetwarzanie danych osobowych w zakresie, w jakim taka zgoda została udzielona. Cofnięcie zgody nie wpływa na zgodność z prawem przetwarzania danych, którego dokonano na podstawie zgody przed jej cofnięciem.</text:p>
        </text:list-item>
      </text:list>
      <text:list text:continue-list="list134009879359716" text:style-name="WWNum1">
        <text:list-header>
          <text:p text:style-name="P23"/>
          <text:p text:style-name="P15"><text:span text:style-name="T17">10. </text:span><text:span text:style-name="T5">Administrator informuje jednocześnie, iż na podstawie art. 77 RODO ma Pani/Pan prawo wniesienia skargi <text:s text:c="10"/>do Prezesa Urzędu Ochrony Danych Osobowych, 00-193 Warszawa, ul. Stawki 2, w przypadku uznania, iż przetwarzanie danych narusza przepisy RODO. </text:span></text:p>
          <text:p text:style-name="P24"/>
          <text:p text:style-name="P15"><text:span text:style-name="T15">11. </text:span><text:span text:style-name="T16">Podanie przez Panią /Pana danych osobowych jest obligatoryjne i wynika z przepisów prawa. Niepodanie danych wiązać się będzie z konsekwencjami przewidzianymi prawem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MT" svg:font-family="ArialM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fo:font-size="11pt" style:font-size-asian="9.60000038146973pt" style:font-size-complex="11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cm" fo:text-indent="-0.501cm" fo:margin-left="1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3T15:04:50.171000000</meta:creation-date>
    <dc:date>2024-09-11T10:57:00.957000000</dc:date>
    <meta:editing-duration>PT18M27S</meta:editing-duration>
    <meta:editing-cycles>4</meta:editing-cycles>
    <meta:generator>LibreOffice/24.8.4.2$Windows_X86_64 LibreOffice_project/bb3cfa12c7b1bf994ecc5649a80400d06cd71002</meta:generator>
    <meta:print-date>2024-05-13T15:10:53.029000000</meta:print-date>
    <meta:document-statistic meta:table-count="0" meta:image-count="0" meta:object-count="0" meta:page-count="1" meta:paragraph-count="27" meta:word-count="588" meta:character-count="4265" meta:non-whitespace-character-count="3643"/>
  </office:meta>
</office:document-meta>
</file>